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Arial Rounded MT Bold" svg:font-family="'Arial Rounded MT Bold'"/>
    <style:font-face style:name="OpenSymbol" svg:font-family="OpenSymbol"/>
    <style:font-face style:name="OpenSymbol, 'Arial Unicode MS'" svg:font-family="'OpenSymbol, 'Arial Unicode MS''"/>
    <style:font-face style:name="StarSymbol, 'Arial Unicode MS'" svg:font-family="'StarSymbol, 'Arial Unicode MS''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</office:font-face-decls>
  <office:automatic-styles>
    <style:style style:name="Table1" style:family="table">
      <style:table-properties style:width="7.65in" table:align="left" style:writing-mode="lr-tb"/>
    </style:style>
    <style:style style:name="Table1.A" style:family="table-column">
      <style:table-column-properties style:column-width="0.3375in"/>
    </style:style>
    <style:style style:name="Table1.B" style:family="table-column">
      <style:table-column-properties style:column-width="0.9375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6.2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25in" fo:padding-right="0.025in" fo:padding-top="0in" fo:padding-bottom="0in" fo:border="0.05pt solid #000000"/>
    </style:style>
    <style:style style:name="P1" style:family="paragraph" style:parent-style-name="Standard_20__28_user_29_">
      <style:paragraph-properties fo:text-align="center" style:justify-single-word="false" style:writing-mode="lr-tb"/>
    </style:style>
    <style:style style:name="P2" style:family="paragraph" style:parent-style-name="Standard_20__28_user_29_">
      <style:paragraph-properties fo:text-align="start" style:justify-single-word="false" style:writing-mode="lr-tb"/>
      <style:text-properties style:font-name="Arial" style:font-name-asian="Arial" style:font-size-asian="12pt" style:font-name-complex="Arial"/>
    </style:style>
    <style:style style:name="P3" style:family="paragraph" style:parent-style-name="Standard_20__28_user_29_">
      <style:paragraph-properties fo:text-align="start" style:justify-single-word="false" style:writing-mode="lr-tb"/>
    </style:style>
    <style:style style:name="P4" style:family="paragraph" style:parent-style-name="Text_20_body">
      <style:paragraph-properties style:writing-mode="lr-tb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5" style:family="paragraph" style:parent-style-name="Text_20_body">
      <style:paragraph-properties fo:text-align="start" style:justify-single-word="false" style:writing-mode="lr-tb"/>
      <style:text-properties style:font-name="Arial Narrow" fo:font-size="9pt" style:font-name-asian="Arial Narrow" style:font-size-asian="9pt" style:font-name-complex="Arial Narrow" style:font-size-complex="9pt"/>
    </style:style>
    <style:style style:name="P6" style:family="paragraph" style:parent-style-name="Text_20_body">
      <style:paragraph-properties fo:text-align="start" style:justify-single-word="false" style:writing-mode="lr-tb"/>
    </style:style>
    <style:style style:name="P7" style:family="paragraph" style:parent-style-name="Text_20_body">
      <style:paragraph-properties fo:text-align="start" style:justify-single-word="false" style:writing-mode="lr-tb"/>
      <style:text-properties style:font-name="Arial" style:font-name-asian="Arial" style:font-size-asian="12pt" style:font-name-complex="Arial"/>
    </style:style>
    <style:style style:name="P8" style:family="paragraph" style:parent-style-name="Text_20_body">
      <style:paragraph-properties fo:text-align="end" style:justify-single-word="false" style:writing-mode="lr-tb"/>
      <style:text-properties style:font-name="Arial" style:font-name-asian="Arial" style:font-size-asian="12pt" style:font-name-complex="Arial"/>
    </style:style>
    <style:style style:name="P9" style:family="paragraph" style:parent-style-name="Text_20_body">
      <style:paragraph-properties fo:text-align="end" style:justify-single-word="false" style:writing-mode="lr-tb"/>
    </style:style>
    <style:style style:name="P10" style:family="paragraph" style:parent-style-name="Heading_20_2">
      <style:paragraph-properties style:writing-mode="lr-tb"/>
      <style:text-properties style:font-name="Arial" fo:font-weight="bold" style:font-name-asian="Arial" style:font-size-asian="12pt" style:font-weight-asian="bold" style:font-name-complex="Arial" style:font-weight-complex="bold"/>
    </style:style>
    <style:style style:name="P11" style:family="paragraph" style:parent-style-name="Heading_20_2">
      <style:paragraph-properties style:writing-mode="lr-tb"/>
      <style:text-properties style:font-name="Arial" fo:font-size="12pt" fo:language="en" fo:country="US" fo:font-weight="bold" style:font-name-asian="Arial" style:font-size-asian="12pt" style:font-weight-asian="bold" style:font-name-complex="Arial" style:font-size-complex="12pt" style:font-weight-complex="bold"/>
    </style:style>
    <style:style style:name="P12" style:family="paragraph" style:parent-style-name="Heading_20_1">
      <style:paragraph-properties style:writing-mode="lr-tb"/>
      <style:text-properties style:font-name="Arial Rounded MT Bold" fo:font-size="14pt" fo:language="en" fo:country="US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P13" style:family="paragraph" style:parent-style-name="Text_20_body">
      <style:paragraph-properties fo:text-align="start" style:justify-single-word="false" style:writing-mode="page"/>
    </style:style>
    <style:style style:name="P14" style:family="paragraph" style:parent-style-name="Heading_20_2">
      <style:paragraph-properties fo:margin-top="0.1193in" fo:margin-bottom="0in" fo:line-height="100%" fo:text-align="start" style:justify-single-word="false" style:writing-mode="lr-tb"/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5" style:family="paragraph" style:parent-style-name="Heading_20_2">
      <style:paragraph-properties fo:margin-top="0.1193in" fo:margin-bottom="0in" fo:line-height="100%" fo:text-align="start" style:justify-single-word="false" style:writing-mode="lr-tb"/>
      <style:text-properties style:font-name="Arial" fo:font-weight="bold" style:font-name-asian="Arial" style:font-size-asian="12pt" style:font-weight-asian="bold" style:font-name-complex="Arial" style:font-weight-complex="bold"/>
    </style:style>
    <style:style style:name="P16" style:family="paragraph" style:parent-style-name="Heading_20_1">
      <style:paragraph-properties fo:margin-top="0.1in" fo:margin-bottom="0.0398in" fo:text-align="start" style:justify-single-word="false" style:writing-mode="lr-tb"/>
    </style:style>
    <style:style style:name="P17" style:family="paragraph" style:parent-style-name="Heading_20_1">
      <style:paragraph-properties fo:margin-top="0.1in" fo:margin-bottom="0.0398in" fo:text-align="start" style:justify-single-word="false" style:writing-mode="lr-tb"/>
      <style:text-properties fo:font-size="14pt" style:font-size-asian="14pt" style:font-size-complex="14pt"/>
    </style:style>
    <style:style style:name="P18" style:family="paragraph" style:parent-style-name="Heading_20_1">
      <style:paragraph-properties fo:margin-top="0.1in" fo:margin-bottom="0.0398in" fo:text-align="start" style:justify-single-word="false" style:writing-mode="lr-tb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 style:master-page-name="Standard">
      <style:paragraph-properties style:page-number="auto" style:writing-mode="lr-tb"/>
    </style:style>
    <style:style style:name="P20" style:family="paragraph" style:parent-style-name="Text_20_body">
      <style:paragraph-properties fo:text-align="center" style:justify-single-word="false" style:writing-mode="lr-tb"/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21" style:family="paragraph" style:parent-style-name="Text_20_body" style:list-style-name="list_20_simple">
      <style:paragraph-properties fo:text-align="start" style:justify-single-word="false" style:writing-mode="lr-tb">
        <style:tab-stops/>
      </style:paragraph-properties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P22" style:family="paragraph" style:parent-style-name="Text_20_body" style:list-style-name="list_20_simple">
      <style:paragraph-properties fo:text-align="start" style:justify-single-word="false" style:writing-mode="lr-tb">
        <style:tab-stops/>
      </style:paragraph-properties>
    </style:style>
    <style:style style:name="P23" style:family="paragraph" style:parent-style-name="List_20_1" style:list-style-name="list_20_simple">
      <style:paragraph-properties fo:margin-top="0in" fo:margin-bottom="0.05in" style:writing-mode="lr-tb">
        <style:tab-stops>
          <style:tab-stop style:position="-0.0957in"/>
          <style:tab-stop style:position="0.0043in"/>
          <style:tab-stop style:position="0.1035in"/>
        </style:tab-stops>
      </style:paragraph-properties>
    </style:style>
    <style:style style:name="P24" style:family="paragraph" style:parent-style-name="List_20_1" style:list-style-name="list_20_simple">
      <style:paragraph-properties fo:margin-top="0in" fo:margin-bottom="0.05in" style:writing-mode="lr-tb">
        <style:tab-stops>
          <style:tab-stop style:position="-0.2709in"/>
          <style:tab-stop style:position="-0.0937in"/>
          <style:tab-stop style:position="0.0937in"/>
        </style:tab-stops>
      </style:paragraph-properties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P25" style:family="paragraph" style:parent-style-name="List_20_1" style:list-style-name="list_20_simple">
      <style:paragraph-properties fo:margin-top="0in" fo:margin-bottom="0.05in" style:writing-mode="lr-tb">
        <style:tab-stops>
          <style:tab-stop style:position="-0.2709in"/>
          <style:tab-stop style:position="-0.0937in"/>
          <style:tab-stop style:position="0.0937in"/>
        </style:tab-stops>
      </style:paragraph-properties>
    </style:style>
    <style:style style:name="P26" style:family="paragraph" style:parent-style-name="Bullet_20_List" style:list-style-name="list_20_simple">
      <style:paragraph-properties fo:text-align="start" style:justify-single-word="false" style:writing-mode="lr-tb">
        <style:tab-stops/>
      </style:paragraph-properties>
    </style:style>
    <style:style style:name="T1" style:family="text"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T2" style:family="text">
      <style:text-properties style:font-name="Arial" fo:font-size="9pt" fo:language="zxx" fo:country="none" fo:font-style="italic" style:font-name-asian="Arial" style:font-size-asian="9pt" style:font-style-asian="italic" style:font-name-complex="Arial" style:font-size-complex="9pt" style:font-style-complex="italic"/>
    </style:style>
    <style:style style:name="T3" style:family="text">
      <style:text-properties style:font-name="Arial" style:font-name-asian="Arial" style:font-size-asian="12pt" style:font-name-complex="Arial"/>
    </style:style>
    <style:style style:name="T4" style:family="text">
      <style:text-properties style:font-name="Arial" fo:font-style="italic" style:font-name-asian="Arial" style:font-size-asian="12pt" style:font-style-asian="italic" style:font-name-complex="Arial" style:font-style-complex="italic"/>
    </style:style>
    <style:style style:name="T5" style:family="text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T6" style:family="text">
      <style:text-properties style:font-name="Arial" fo:font-size="7pt" fo:language="en" fo:country="US" style:font-name-asian="Arial" style:font-size-asian="7pt" style:font-name-complex="Arial" style:font-size-complex="7pt"/>
    </style:style>
    <style:style style:name="T7" style:family="text">
      <style:text-properties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Sect1" style:family="section">
      <style:section-properties style:writing-mode="lr-tb" style:editable="false">
        <style:columns fo:column-count="1" fo:column-gap="0in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Garan Steen</text:span><text:span text:style-name="T3"> <text:s/>B.S. Software Engineer </text:span></text:p>
      <text:p text:style-name="P4">Problem Solver / Process Automation / WebApp &amp; L.A.M.P Development</text:p>
      <text:p text:style-name="P20">● <text:s/>Creative <text:s/>● <text:s/>Practical <text:s/>● <text:s/>Conscientious <text:s/>● <text:s/>Ethical <text:s/>● <text:s/>Influential <text:s/>● <text:s/>Diverse <text:s/>● <text:s/>Experienced 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6"/>
          </table:table-cell>
          <table:table-cell table:style-name="Table1.A1" table:number-columns-spanned="3" office:value-type="string">
            <text:p text:style-name="P17">Summary</text:p>
            <text:p text:style-name="P2">Seeking contract-to-hire position in L.A.M.P work (front or back-end) or general development.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4">Languages:</text:p>
            <text:p text:style-name="P5">PHP, MySql, Html, Xhtml, SVG, Css, Java Script, C,C++, Python, Perl, Object Pascal, Lex, Yacc, Prolog, Make ...</text:p>
            <text:p text:style-name="P14">Software / Development: </text:p>
            <text:p text:style-name="P5">PHP-Builder, Delphi, C++Builder, Watcom&amp;MS C/C++, Crystal Reports, Visio, VI, VIM, VCS</text:p>
            <text:p text:style-name="P14">Browsers: </text:p>
            <text:p text:style-name="P5">FireFox/FireBug, Chrome, IETester</text:p>
            <text:p text:style-name="P14">Media:</text:p>
            <text:p text:style-name="P5">Virtual-Dub (video), AviSynth (scripted video), Photo Shop, Gimp, InkScape, Acid Audio, Reaper Audio</text:p>
            <text:p text:style-name="P14">Documentation:</text:p>
            <text:p text:style-name="P5">Open Office, MS-Word, RoboHelp, HTML, Wiki</text:p>
            <text:p text:style-name="P14">Operating Systems:</text:p>
            <text:p text:style-name="P5">Windows, Linux, MS-DOS, OSX</text:p>
            <text:p text:style-name="P14">Machines: </text:p>
            <text:p text:style-name="P5">IBM Compatibles</text:p>
            <text:p text:style-name="P14">Libraries/FrameWorks:</text:p>
            <text:p text:style-name="P5">Dojo &amp; jQuery (JavaScript), Code Ignitor (PHP), ...</text:p>
          </table:table-cell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18">Experience </text:p>
            <text:p text:style-name="P15">Education: <text:s/>B.S., University of Minnesota Institute of Technology </text:p>
            <text:p text:style-name="P7"><text:span text:style-name="fieldName_5f_text">Major:</text:span> Computer and Information Science</text:p>
            <text:p text:style-name="P7"><text:span text:style-name="fieldName_5f_text">Electives:</text:span> Artificial Intelligence, Computer Graphic Algorithms</text:p>
            <text:p text:style-name="P7"><text:span text:style-name="fieldName_5f_text">GPA:</text:span> 3.0 on a 4.0 scale (with no re-takes or audits)</text:p>
            <text:p text:style-name="P7"><text:span text:style-name="fieldName_5f_text">Strengths:</text:span> data structures, algorithms, problem solving, software design</text:p>
            <text:p text:style-name="P15">Wonder Boogie LLC, <text:s text:c="2"/>Minneapolis, MN <text:s text:c="4"/>2011/12 - Current</text:p>
            <text:list xml:id="list1578918473" text:style-name="list_20_simple">
              <text:list-item>
                <text:p text:style-name="P26"><text:span text:style-name="T9">L.A.M.P &amp; front-end web development (Linux, JavaScript, Jquery, Dojo, Node.js) </text:span></text:p>
              </text:list-item>
            </text:list>
            <text:p text:style-name="P15">Intertech Consulting, <text:s/>Minneapolis, MN 2011/7 – 2011/11</text:p>
            <text:p text:style-name="P3"><text:span text:style-name="fieldName_5f_text">Title:</text:span><text:span text:style-name="T3"> </text:span><text:span text:style-name="jobTitle_5f_text">Software Engineer</text:span><text:span text:style-name="T3">, <text:s/>4</text:span><text:span text:style-name="T4">-month contract</text:span></text:p>
            <text:list xml:id="list379251164" text:continue-numbering="true" text:style-name="list_20_simple">
              <text:list-item>
                <text:p text:style-name="P22"><text:span text:style-name="T5">developed front-end Gadgets for call center software (</text:span><text:span text:style-name="techText_5f_text">Dojo, JavaScript</text:span><text:span text:style-name="T5">)</text:span></text:p>
              </text:list-item>
            </text:list>
            <text:p text:style-name="P15">G2Planet, <text:s/>Minneapolis, MN 2011/4 – 2011/5</text:p>
            <text:p text:style-name="P2">Conference information infrastructure and custom services.</text:p>
            <text:p text:style-name="P3"><text:span text:style-name="fieldName_5f_text">Title:</text:span><text:span text:style-name="T3"> </text:span><text:span text:style-name="jobTitle_5f_text">Software Engineer</text:span><text:span text:style-name="T3">, <text:s/></text:span><text:span text:style-name="T4">6-week contract</text:span></text:p>
            <text:list xml:id="list831157505" text:continue-numbering="true" text:style-name="list_20_simple">
              <text:list-item>
                <text:p text:style-name="P22"><text:span text:style-name="T5">developed stand-alone mass mailer (</text:span><text:span text:style-name="techText_5f_text">PHP</text:span><text:span text:style-name="T5">)</text:span></text:p>
              </text:list-item>
              <text:list-item>
                <text:p text:style-name="P21">prepped/validated/tested HTML &amp; text for mass mailings</text:p>
              </text:list-item>
            </text:list>
            <text:p text:style-name="P15">Wonder Boogie LLC, <text:s text:c="2"/>Minneapolis, MN <text:s text:c="4"/>2000/5 - 2011/3</text:p>
            <text:p text:style-name="P7">Custom information infrastructure for live productions &amp; L.A.M.P. projects. </text:p>
            <text:p text:style-name="P3"><text:span text:style-name="fieldName_5f_text">Title:</text:span><text:span text:style-name="T3"> </text:span><text:span text:style-name="jobTitle_5f_text">IT Engineer, Small Business Manager</text:span></text:p>
            <text:list xml:id="list700309102" text:continue-numbering="true" text:style-name="list_20_simple">
              <text:list-item>
                <text:p text:style-name="P22"><text:span text:style-name="T5">Audio/photo/video tools for rapid annotation/editing/distribution (</text:span><text:span text:style-name="techText_5f_text">C++,Perl</text:span><text:span text:style-name="T5">) </text:span></text:p>
              </text:list-item>
              <text:list-item>
                <text:p text:style-name="P22"><text:span text:style-name="T5">Light show: sequencing language, real-time control (</text:span><text:span text:style-name="techText_5f_text">Perl, Python</text:span><text:span text:style-name="T5">)</text:span></text:p>
              </text:list-item>
              <text:list-item>
                <text:p text:style-name="P22"><text:span text:style-name="T5">Enhanced email and information processes ( </text:span><text:span text:style-name="techText_5f_text">PHP, Perl</text:span><text:span text:style-name="T5"> )</text:span></text:p>
              </text:list-item>
              <text:list-item>
                <text:p text:style-name="P21">Small business tasks with a group of nine people</text:p>
              </text:list-item>
              <text:list-item>
                <text:p text:style-name="P21">L.A.M.P and front-end web development</text:p>
              </text:list-item>
            </text:list>
            <text:p text:style-name="P15">Micro Voice Applications, <text:s text:c="2"/>Minneapolis, MN <text:s text:c="5"/>1998/5 – 2000/4</text:p>
            <text:p text:style-name="P7">Interactive personals and AudioText applications. </text:p>
            <text:p text:style-name="P3"><text:span text:style-name="fieldName_5f_text">Title:</text:span><text:span text:style-name="T3"> </text:span><text:span text:style-name="jobTitle_5f_text">Software Engineer</text:span></text:p>
            <text:list xml:id="list580489084" text:continue-numbering="true" text:style-name="list_20_simple">
              <text:list-item>
                <text:p text:style-name="P22"><text:span text:style-name="T5">Optimized data processing; enabling higher-level tasks (</text:span><text:span text:style-name="techText_5f_text"> Perl, C </text:span><text:span text:style-name="T5">)</text:span></text:p>
              </text:list-item>
              <text:list-item>
                <text:p text:style-name="P22"><text:span text:style-name="T5">Developed multi-office processes with directable artificial intelligence decision making system and full automation. (</text:span><text:span text:style-name="techText_5f_text">Perl</text:span><text:span text:style-name="T5">)</text:span></text:p>
              </text:list-item>
            </text:list>
            <text:p text:style-name="P15">TRO Learning Inc, <text:s text:c="2"/>Edina, MN <text:s text:c="3"/>1994/10 – 1998/4 </text:p>
            <text:p text:style-name="P7">Developer &amp; marketer of self-paced formal learning &amp; testing systems.</text:p>
            <text:p text:style-name="P3"><text:span text:style-name="fieldName_5f_text">Title:</text:span><text:span text:style-name="T3"> </text:span><text:span text:style-name="jobTitle_5f_text">Software Engineer </text:span></text:p>
            <text:list xml:id="list2153214638" text:continue-numbering="true" text:style-name="list_20_simple">
              <text:list-item>
                <text:p text:style-name="P22"><text:span text:style-name="T5">Automated processes in testing and code maintenance ( </text:span><text:span text:style-name="techText_5f_text">C++</text:span><text:span text:style-name="T5"> )</text:span></text:p>
              </text:list-item>
              <text:list-item>
                <text:p text:style-name="P22"><text:span text:style-name="T5">Created tools; saving time; increasing error discovery (</text:span><text:span text:style-name="techText_5f_text"> C++ </text:span><text:span text:style-name="T5">)</text:span></text:p>
              </text:list-item>
              <text:list-item>
                <text:p text:style-name="P22"><text:span text:style-name="T5">Integrating 3rd party products with courseware (</text:span><text:span text:style-name="techText_5f_text">C, C++, various</text:span><text:span text:style-name="T5">) </text:span></text:p>
              </text:list-item>
              <text:list-item>
                <text:p text:style-name="P22"><text:span text:style-name="T5">Created help files, project, systems-test, &amp; design docs(</text:span><text:span text:style-name="techText_5f_text">HTML,Office Apps</text:span><text:span text:style-name="T5">) </text:span></text:p>
              </text:list-item>
              <text:list-item>
                <text:p text:style-name="P22"><text:span text:style-name="T5">Joined systems dev; building courseware manager.</text:span><text:span text:style-name="T6"> </text:span><text:span text:style-name="T5">(</text:span><text:span text:style-name="techText_5f_text">Object Pascal, Delphi</text:span><text:span text:style-name="T5"> ) </text:span></text:p>
              </text:list-item>
            </text:list>
          </table:table-cell>
        </table:table-row>
      </table:table>
      <text:p text:style-name="P13"/>
      <text:section text:style-name="Sect1" text:name="Section1">
        <text:p text:style-name="P12"><text:soft-page-break/>Areas of Work</text:p>
        <text:p text:style-name="P10">Website/Web-Page Work</text:p>
        <text:list xml:id="list1720642550" text:continue-numbering="true" text:style-name="list_20_simple">
          <text:list-item>
            <text:p text:style-name="P25"><text:span text:style-name="T5">Standards Based Implementations: SEO friendly &amp; content obfuscation (</text:span><text:span text:style-name="Footnote_20_Symbol_5f_text"><text:span text:style-name="T7">WonderBoogie</text:span></text:span><text:span text:style-name="T5">) (</text:span><text:span text:style-name="techText_5f_text">HTML, XHTML, DHTML, CSS, JavaScript, XML</text:span><text:span text:style-name="T5">) </text:span></text:p>
          </text:list-item>
          <text:list-item>
            <text:p text:style-name="P25"><text:span text:style-name="T5">L.A.M.P. Web site design, implementation, maintenance with artist-maintainable features (</text:span><text:span text:style-name="techText_5f_text">Linux, Windows, Apache, MySql, XML, PHP, Perl</text:span><text:span text:style-name="T5">)</text:span></text:p>
          </text:list-item>
          <text:list-item>
            <text:p text:style-name="P25"><text:span text:style-name="T5">Apache installation, configuration: (</text:span><text:span text:style-name="techText_5f_text">http.conf .htaccess: alias, rewrite,...</text:span><text:span text:style-name="T5">)</text:span></text:p>
          </text:list-item>
          <text:list-item>
            <text:p text:style-name="P25"><text:span text:style-name="T5">JavaScript: 100% JS Wiki knowledge-base app, Google Maps API ( </text:span><text:span text:style-name="Footnote_20_Symbol_5f_text"><text:span text:style-name="T7">WonderBoogie </text:span></text:span><text:span text:style-name="T5">) (</text:span><text:span text:style-name="techText_5f_text">HTML, Javascript: closures, Json, XHR, Dojo: browser layer, class constructors, xhrPost</text:span><text:span text:style-name="T5">)</text:span></text:p>
          </text:list-item>
          <text:list-item>
            <text:p text:style-name="P25"><text:span text:style-name="T5">Developed hierarchical data description language/database (</text:span><text:span text:style-name="Footnote_20_Symbol_5f_text"><text:span text:style-name="T7">WonderBoogie</text:span></text:span><text:span text:style-name="T5">) (</text:span><text:span text:style-name="techText_5f_text">PHP&amp;.htaccess</text:span><text:span text:style-name="T5">)</text:span></text:p>
          </text:list-item>
          <text:list-item>
            <text:p text:style-name="P24">Maintenance processes: content updates via email, forms, xml, PHP, HTML</text:p>
          </text:list-item>
          <text:list-item>
            <text:p text:style-name="P25"><text:span text:style-name="T5">Content synthesis: audio/video/graphics (</text:span><text:span text:style-name="Footnote_20_Symbol_5f_text"><text:span text:style-name="T7">WonderBoogie</text:span></text:span><text:span text:style-name="T5">) (</text:span><text:span text:style-name="techText_5f_text">Perl, PHP, AviSynth, C, C++, Python</text:span><text:span text:style-name="T5"> )</text:span></text:p>
          </text:list-item>
        </text:list>
        <text:p text:style-name="P10">Tools Development</text:p>
        <text:list xml:id="list218652253" text:continue-numbering="true" text:style-name="list_20_simple">
          <text:list-item>
            <text:p text:style-name="P23"><text:span text:style-name="T5">Mass Mailer ( </text:span><text:span text:style-name="Footnote_20_Symbol_5f_text"><text:span text:style-name="T7">G2Planet</text:span></text:span><text:span text:style-name="T5"> ) ( </text:span><text:span text:style-name="techText_5f_text">PHP</text:span><text:span text:style-name="T5"> )</text:span></text:p>
          </text:list-item>
          <text:list-item>
            <text:p text:style-name="P23"><text:span text:style-name="T5">Automated testing tools: spell checker, database creation/validation (</text:span><text:span text:style-name="Footnote_20_Symbol_5f_text"><text:span text:style-name="T7">TRO </text:span></text:span><text:span text:style-name="T5">) (</text:span><text:span text:style-name="techText_5f_text">C++</text:span><text:span text:style-name="T5">)</text:span></text:p>
          </text:list-item>
          <text:list-item>
            <text:p text:style-name="P23"><text:span text:style-name="T5">Distributed data processing tools <text:s/>( </text:span><text:span text:style-name="Footnote_20_Symbol_5f_text"><text:span text:style-name="T7">MicroVoice </text:span></text:span><text:span text:style-name="T5">) (</text:span><text:span text:style-name="techText_5f_text"> Perl, C, Bash </text:span><text:span text:style-name="T5">)</text:span></text:p>
          </text:list-item>
          <text:list-item>
            <text:p text:style-name="P23"><text:span text:style-name="T5">Audio/Video tools: audio player/editor, video annotation ( </text:span><text:span text:style-name="Footnote_20_Symbol_5f_text"><text:span text:style-name="T7">WonderBoogie </text:span></text:span><text:span text:style-name="T5">) (</text:span><text:span text:style-name="techText_5f_text">C++, Perl, Python </text:span><text:span text:style-name="T5">)</text:span></text:p>
          </text:list-item>
        </text:list>
        <text:p text:style-name="P10">Infrastructure Automation</text:p>
        <text:list xml:id="list1145056489" text:continue-numbering="true" text:style-name="list_20_simple">
          <text:list-item>
            <text:p text:style-name="P23"><text:span text:style-name="T5">Data Collection/Preparation/Reporting: Database/Lotus Notes Exports (</text:span><text:span text:style-name="Footnote_20_Symbol_5f_text"><text:span text:style-name="T7">MicroVoice</text:span></text:span><text:span text:style-name="T5">)(</text:span><text:span text:style-name="techText_5f_text">Perl</text:span><text:span text:style-name="T5">), Log processing, Data <text:s/>Scraping (</text:span><text:span text:style-name="Footnote_20_Symbol_5f_text"><text:span text:style-name="T7">WonderBoogie</text:span></text:span><text:span text:style-name="T5">)(</text:span><text:span text:style-name="techText_5f_text">Perl, Email, PHP</text:span><text:span text:style-name="T5">)</text:span></text:p>
          </text:list-item>
          <text:list-item>
            <text:p text:style-name="P23"><text:span text:style-name="T5">Inter-Application Communication (</text:span><text:span text:style-name="Footnote_20_Symbol_5f_text"><text:span text:style-name="T7">MicroVoice, WonderBoogie</text:span></text:span><text:span text:style-name="T5">): Sockets (</text:span><text:span text:style-name="techText_5f_text">Perl</text:span><text:span text:style-name="T5">), Shells, Pipes (</text:span><text:span text:style-name="techText_5f_text">Dos cmd, Unix Bash</text:span><text:span text:style-name="T5">), Files</text:span></text:p>
          </text:list-item>
          <text:list-item>
            <text:p text:style-name="P23"><text:span text:style-name="T5">Automated processes for fetching, uploading, and updating voice messaging data for their remote systems throughout the world. The system was designed such that extensions were later made by non-programmers ( </text:span><text:span text:style-name="techText_5f_text">Perl, Bash, C, C++, Windows, SCO Unix</text:span><text:span text:style-name="T5"> )</text:span></text:p>
          </text:list-item>
          <text:list-item>
            <text:p text:style-name="P23"><text:span text:style-name="T5">Automation via email: Email Induced Processes, Emailers, Remailer <text:s/>(</text:span><text:span text:style-name="Footnote_20_Symbol_5f_text"><text:span text:style-name="T7">WonderBoogie</text:span></text:span><text:span text:style-name="T5">) (</text:span><text:span text:style-name="techText_5f_text">PHP,Perl</text:span><text:span text:style-name="T5">)</text:span></text:p>
          </text:list-item>
        </text:list>
        <text:p text:style-name="P10">Integration</text:p>
        <text:list xml:id="list264700726" text:continue-numbering="true" text:style-name="list_20_simple">
          <text:list-item>
            <text:p text:style-name="P23"><text:span text:style-name="T5">From 3rd party Educational Softwares to Courseware Management product (</text:span><text:span text:style-name="Footnote_20_Symbol_5f_text"><text:span text:style-name="T7">TRO </text:span></text:span><text:span text:style-name="T5">) ( </text:span><text:span text:style-name="techText_5f_text">C,</text:span><text:span text:style-name="T5"> </text:span><text:span text:style-name="techText_5f_text">C++</text:span><text:span text:style-name="T5">)</text:span></text:p>
          </text:list-item>
          <text:list-item>
            <text:p text:style-name="P23"><text:span text:style-name="T5">Between remote systems: databases and production departments <text:s/>(</text:span><text:span text:style-name="Footnote_20_Symbol_5f_text"><text:span text:style-name="T7">MicroVoice</text:span></text:span><text:span text:style-name="T5">) (</text:span><text:span text:style-name="techText_5f_text"> Perl, Bash </text:span><text:span text:style-name="T5">)</text:span></text:p>
          </text:list-item>
        </text:list>
      </text:section>
      <text:section text:style-name="Sect2" text:name="Section2">
        <text:p text:style-name="P11">Library/Application Development</text:p>
        <text:list xml:id="list1575507390" text:continue-numbering="true" text:style-name="list_20_simple">
          <text:list-item>
            <text:p text:style-name="P23"><text:span text:style-name="T5">Courseware Management Application <text:s/>( </text:span><text:span text:style-name="Footnote_20_Symbol_5f_text"><text:span text:style-name="T7">team work at TRO </text:span></text:span><text:span text:style-name="T5">) (</text:span><text:span text:style-name="techText_5f_text"> Object Pascal, Delphi </text:span><text:span text:style-name="T5">)</text:span></text:p>
          </text:list-item>
          <text:list-item>
            <text:p text:style-name="P23"><text:span text:style-name="T5">User Interface Library Creation: visual primitives, events, programmer's interface (</text:span><text:span text:style-name="Footnote_20_Symbol_5f_text"><text:span text:style-name="T7">TRO</text:span></text:span><text:span text:style-name="T5">)( </text:span><text:span text:style-name="techText_5f_text">C </text:span><text:span text:style-name="T5">)</text:span></text:p>
          </text:list-item>
          <text:list-item>
            <text:p text:style-name="P23"><text:span text:style-name="T5">Data Access Interface Library Creation <text:s/>(generalized/homogenized existing processes; made to be extensible by non-programmers (</text:span><text:span text:style-name="Footnote_20_Symbol_5f_text"><text:span text:style-name="T7">TRO</text:span></text:span><text:span text:style-name="T5">) ( </text:span><text:span text:style-name="techText_5f_text">Bash, C, C++</text:span><text:span text:style-name="T5"> )</text:span></text:p>
          </text:list-item>
        </text:list>
        <text:p text:style-name="P10">Multi Media Content Creation</text:p>
        <text:list xml:id="list1433415557" text:continue-numbering="true" text:style-name="list_20_simple">
          <text:list-item>
            <text:p text:style-name="P23"><text:span text:style-name="T5">Graphics/Video (</text:span><text:span text:style-name="Footnote_20_Symbol_5f_text"><text:span text:style-name="T7">WonderBoogie</text:span></text:span><text:span text:style-name="T5">) (</text:span><text:span text:style-name="techText_5f_text">Gimp, Photo Shop, Inkscape, Image Magik Library, Photography</text:span><text:span text:style-name="T5">)</text:span></text:p>
          </text:list-item>
          <text:list-item>
            <text:p text:style-name="P23"><text:span text:style-name="T5">Hard copy creation/alteration: photography, editing (</text:span><text:span text:style-name="Footnote_20_Symbol_5f_text"><text:span text:style-name="T7">WonderBoogie</text:span></text:span><text:span text:style-name="T5">) (</text:span><text:span text:style-name="techText_5f_text">PhotoShop, Gimp</text:span><text:span text:style-name="T5">)</text:span></text:p>
          </text:list-item>
        </text:list>
        <text:p text:style-name="P8"/>
        <text:p text:style-name="P9"><text:span text:style-name="Footnote_20_Symbol_5f_text">References Available Upon Request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Arial Rounded MT Bold" svg:font-family="'Arial Rounded MT Bold'"/>
    <style:font-face style:name="OpenSymbol" svg:font-family="OpenSymbol"/>
    <style:font-face style:name="OpenSymbol, 'Arial Unicode MS'" svg:font-family="'OpenSymbol, 'Arial Unicode MS''"/>
    <style:font-face style:name="StarSymbol, 'Arial Unicode MS'" svg:font-family="'StarSymbol, 'Arial Unicode MS''"/>
    <style:font-face style:name="Symbol" svg:font-family="Symbol"/>
    <style:font-face style:name="Wingdings" svg:font-family="Wingdings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FreeSans" svg:font-family="FreeSans" style:font-family-generic="swiss"/>
    <style:font-face style:name="Courier New" svg:font-family="'Courier New'" style:font-family-generic="modern" style:font-pitch="fixed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4925in" style:writing-mode="page"/>
      <style:text-properties style:use-window-font-color="true" style:font-name="Arial Rounded MT Bold" fo:font-size="12pt" fo:language="en" fo:country="US" style:letter-kerning="true" style:font-name-asian="Arial Rounded MT Bold" style:font-size-asian="10.5pt" style:language-asian="zh" style:country-asian="CN" style:font-name-complex="Arial Rounded MT Bol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_20__28_user_29_" style:next-style-name="Text_20_body" style:class="text">
      <style:paragraph-properties fo:margin-top="0.1661in" fo:margin-bottom="0.0835in" fo:keep-with-next="always"/>
      <style:text-properties fo:font-size="16pt" fo:language="en" fo:country="US" style:font-size-asian="16pt" style:font-size-complex="16pt"/>
    </style:style>
    <style:style style:name="Text_20_body" style:display-name="Text body" style:family="paragraph" style:parent-style-name="Standard_20__28_user_29_" style:class="text"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List" style:family="paragraph" style:parent-style-name="Text_20_body" style:class="list">
      <style:paragraph-properties fo:margin-left="0.1in" fo:margin-right="0in" fo:text-indent="0in" style:auto-text-indent="false"/>
    </style:style>
    <style:style style:name="Caption" style:family="paragraph" style:parent-style-name="Standard_20__28_user_29_" style:class="extra">
      <style:paragraph-properties fo:margin-top="0.0835in" fo:margin-bottom="0.0835in"/>
      <style:text-properties style:font-name="Arial Rounded MT Bold" fo:language="en" fo:country="US" fo:font-style="italic" style:font-name-asian="Arial Rounded MT Bold" style:font-style-asian="italic" style:font-name-complex="Arial Rounded MT Bold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Standard_20__28_user_29_" style:class="extra">
      <style:paragraph-properties fo:text-align="center" style:justify-single-word="false"/>
      <style:text-properties style:font-name="Arial Rounded MT Bold" fo:font-size="12pt" fo:language="en" fo:country="US" fo:font-weight="bold" style:font-name-asian="Arial Rounded MT Bold" style:font-size-asian="10.5pt" style:font-weight-asian="bold" style:font-name-complex="Arial Rounded MT Bold" style:font-size-complex="12pt" style:font-weight-complex="bold"/>
    </style:style>
    <style:style style:name="Standard_20__28_user_29_" style:display-name="Standard (user)" style:family="paragraph">
      <style:text-properties style:font-name="Arial" fo:font-size="12pt" fo:language="en" fo:country="US" style:font-name-asian="Arial" style:font-size-asian="12pt" style:font-name-complex="Arial" style:font-size-complex="12pt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-1.9689in"/>
          <style:tab-stop style:position="0in"/>
        </style:tab-stops>
      </style:paragraph-properties>
    </style:style>
    <style:style style:name="Numbered_20_Heading_20_2" style:display-name="Numbered Heading 2" style:family="paragraph" style:parent-style-name="Heading_20_2" style:next-style-name="Standard">
      <style:paragraph-properties fo:margin-top="0in" fo:margin-bottom="0in" fo:line-height="100%">
        <style:tab-stops>
          <style:tab-stop style:position="0.2992in"/>
        </style:tab-stops>
      </style:paragraph-properties>
      <style:text-properties style:font-name="Arial Rounded MT Bold" fo:font-size="12pt" fo:font-weight="normal" style:font-name-asian="Arial Rounded MT Bold" style:font-size-asian="10.5pt" style:font-weight-asian="normal" style:font-name-complex="Arial Rounded MT Bold" style:font-size-complex="12pt" style:font-weight-complex="normal"/>
    </style:style>
    <style:style style:name="Heading_20_2" style:display-name="Heading 2" style:family="paragraph" style:parent-style-name="Heading" style:next-style-name="Text_20_body" style:class="text">
      <style:paragraph-properties fo:margin-top="0.1193in" fo:margin-bottom="0in" fo:line-height="100%" fo:keep-with-next="auto"/>
      <style:text-properties fo:font-size="12pt" fo:font-weight="bold" style:font-size-asian="12pt" style:font-weight-asian="bold" style:font-size-complex="12pt" style:font-weight-complex="bold"/>
    </style:style>
    <style:style style:name="List_20_1" style:display-name="List 1" style:family="paragraph" style:parent-style-name="List" style:class="list">
      <style:paragraph-properties fo:margin-left="0in" fo:margin-right="0in" fo:margin-top="0in" fo:margin-bottom="0.05in" fo:text-indent="0in" style:auto-text-indent="false">
        <style:tab-stops>
          <style:tab-stop style:position="0.1in"/>
          <style:tab-stop style:position="0.2in"/>
          <style:tab-stop style:position="0.2992in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>
        <style:tab-stops/>
      </style:paragraph-properties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fo:text-indent="-0.25in" style:auto-text-indent="false">
        <style:tab-stops/>
      </style:paragraph-properties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fo:text-indent="-0.25in" style:auto-text-indent="false">
        <style:tab-stops/>
      </style:paragraph-properties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fo:text-indent="-0.25in" style:auto-text-indent="false">
        <style:tab-stops/>
      </style:paragraph-properties>
    </style:style>
    <style:style style:name="Upper_20_Case_20_List" style:display-name="Upper Case List" style:family="paragraph" style:parent-style-name="Numbered_20_List" style:next-style-name="Standard"/>
    <style:style style:name="Numbered_20_List" style:display-name="Numbered List" style:family="paragraph" style:next-style-name="Standard">
      <style:paragraph-properties fo:margin-left="0.5in" fo:margin-right="0in" fo:text-indent="-0.2992in" style:auto-text-indent="false"/>
    </style:style>
    <style:style style:name="Tick_20_List" style:display-name="Tick List" style:family="paragraph" style:next-style-name="Standard">
      <style:paragraph-properties fo:margin-left="0.5in" fo:margin-right="0in" fo:text-indent="-0.2992in" style:auto-text-indent="false"/>
    </style:style>
    <style:style style:name="Contents_20_Header" style:display-name="Contents Header" style:family="paragraph" style:parent-style-name="Standard" style:next-style-name="Standard">
      <style:paragraph-properties fo:margin-top="0.1665in" fo:margin-bottom="0.0835in" fo:text-align="center" style:justify-single-word="false"/>
      <style:text-properties style:font-name="Arial" fo:font-size="16pt" fo:language="en" fo:country="US" fo:font-weight="bold" style:font-name-asian="Arial" style:font-size-asian="16pt" style:font-weight-asian="bold" style:font-name-complex="Arial" style:font-size-complex="16pt" style:font-weight-complex="bold"/>
    </style:style>
    <style:style style:name="Addressee" style:family="paragraph" style:parent-style-name="Standard_20__28_user_29_" style:class="extra">
      <style:paragraph-properties fo:margin-top="0in" fo:margin-bottom="0.0417in"/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in" fo:margin-bottom="0in">
        <style:tab-stops>
          <style:tab-stop style:position="0.2992in"/>
        </style:tab-stops>
      </style:paragraph-properties>
      <style:text-properties style:font-name="Arial Rounded MT Bold" fo:font-size="12pt" fo:font-weight="normal" style:font-name-asian="Arial Rounded MT Bold" style:font-size-asian="10.5pt" style:font-weight-asian="normal" style:font-name-complex="Arial Rounded MT Bold" style:font-size-complex="12pt" style:font-weight-complex="normal"/>
    </style:style>
    <style:style style:name="Heading_20_1" style:display-name="Heading 1" style:family="paragraph" style:parent-style-name="Heading" style:next-style-name="Text_20_body" style:class="text">
      <style:paragraph-properties fo:margin-top="0.1in" fo:margin-bottom="0.0398in" fo:keep-with-next="auto"/>
      <style:text-properties style:font-name="Arial Rounded MT Bold" fo:font-size="14pt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>
        <style:tab-stops/>
      </style:paragraph-properties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fo:text-indent="-0.25in" style:auto-text-indent="false">
        <style:tab-stops/>
      </style:paragraph-properties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fo:text-indent="0in" style:auto-text-indent="false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 fo:keep-with-next="auto"/>
      <style:text-properties style:font-name="Arial Rounded MT Bold" fo:font-size="14pt" fo:font-style="italic" style:font-name-asian="Arial Rounded MT Bold" style:font-size-asian="14pt" style:font-style-asian="italic" style:font-name-complex="Arial Rounded MT Bold" style:font-size-complex="14pt" style:font-style-complex="italic"/>
    </style:style>
    <style:style style:name="List_20_1_20_Start" style:display-name="List 1 Start" style:family="paragraph" style:parent-style-name="List" style:next-style-name="List_20_1" style:class="list">
      <style:paragraph-properties fo:margin-left="0in" fo:margin-right="0in" fo:text-indent="-0.25in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0.5in" fo:margin-right="0in" fo:text-indent="-0.2992in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in" fo:margin-right="0in" fo:text-indent="-0.2992in" style:auto-text-indent="false">
        <style:tab-stops/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Lower_20_Case_20_List" style:display-name="Lower Case List" style:family="paragraph" style:parent-style-name="Numbered_20_List" style:next-style-name="Standard"/>
    <style:style style:name="List_20_Contents" style:display-name="List Contents" style:family="paragraph" style:parent-style-name="Standard_20__28_user_29_" style:class="html">
      <style:paragraph-properties fo:margin-left="0.3929in" fo:margin-right="0in" fo:text-indent="0in" style:auto-text-indent="false"/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Hand_20_List" style:display-name="Hand List" style:family="paragraph" style:next-style-name="Standard">
      <style:paragraph-properties fo:margin-left="0.5in" fo:margin-right="0in" fo:text-indent="-0.2992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1in" fo:text-indent="-0.25in" style:auto-text-indent="false">
        <style:tab-stops/>
      </style:paragraph-properties>
    </style:style>
    <style:style style:name="Box_20_List" style:display-name="Box List" style:family="paragraph" style:next-style-name="Standard">
      <style:paragraph-properties fo:margin-left="0.5in" fo:margin-right="0in" fo:text-indent="-0.2992in" style:auto-text-indent="false"/>
    </style:style>
    <style:style style:name="Sender" style:family="paragraph" style:parent-style-name="Standard_20__28_user_29_" style:class="extra">
      <style:text-properties style:font-name="Arial Rounded MT Bold" fo:font-size="12pt" fo:language="en" fo:country="US" fo:font-style="italic" style:font-name-asian="Arial Rounded MT Bold" style:font-size-asian="10.5pt" style:font-style-asian="italic" style:font-name-complex="Arial Rounded MT Bold" style:font-size-complex="12pt" style:font-style-complex="italic"/>
    </style:style>
    <style:style style:name="Heart_20_List" style:display-name="Heart List" style:family="paragraph" style:next-style-name="Standard">
      <style:paragraph-properties fo:margin-left="0.5in" fo:margin-right="0in" fo:text-indent="-0.2992in" style:auto-text-indent="false"/>
    </style:style>
    <style:style style:name="List_20_Heading" style:display-name="List Heading" style:family="paragraph" style:parent-style-name="Standard_20__28_user_29_" style:next-style-name="List_20_Contents" style:class="html"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Bullet_20_List" style:display-name="Bullet List" style:family="paragraph" style:next-style-name="Standard">
      <style:paragraph-properties fo:margin-left="0.5in" fo:margin-right="0in" fo:text-indent="-0.2992in" style:auto-text-indent="false"/>
    </style:style>
    <style:style style:name="Square_20_List" style:display-name="Square List" style:family="paragraph" style:next-style-name="Standard">
      <style:paragraph-properties fo:margin-left="0.5in" fo:margin-right="0in" fo:text-indent="-0.2992in" style:auto-text-indent="false"/>
    </style:style>
    <style:style style:name="Footer" style:family="paragraph" style:parent-style-name="Standard_20__28_user_29_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Contents_20_1" style:display-name="Contents 1" style:family="paragraph" style:parent-style-name="Standard" style:next-style-name="Standard" style:class="index">
      <style:paragraph-properties fo:margin-left="0.5in" fo:margin-right="0in" fo:text-indent="-0.2992in" style:auto-text-indent="false">
        <style:tab-stops/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1in" fo:margin-right="0in" fo:text-indent="-0.2992in" style:auto-text-indent="false">
        <style:tab-stops/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Numbered_20_Heading_20_3" style:display-name="Numbered Heading 3" style:family="paragraph" style:parent-style-name="Heading_20_3" style:next-style-name="Standard">
      <style:paragraph-properties fo:margin-left="0in" fo:margin-right="0in" fo:text-indent="0in" style:auto-text-indent="false">
        <style:tab-stops>
          <style:tab-stop style:position="0.2992in"/>
        </style:tab-stops>
      </style:paragraph-properties>
      <style:text-properties style:font-name="Arial Rounded MT Bold" fo:font-size="12pt" fo:font-weight="normal" style:font-name-asian="Arial Rounded MT Bold" style:font-size-asian="10.5pt" style:font-weight-asian="normal" style:font-name-complex="Arial Rounded MT Bold" style:font-size-complex="12pt" style:font-weight-complex="normal"/>
    </style:style>
    <style:style style:name="Heading_20_3" style:display-name="Heading 3" style:family="paragraph" style:parent-style-name="Heading" style:next-style-name="Text_20_body" style:class="text">
      <style:paragraph-properties fo:margin-left="0.0516in" fo:margin-right="0.1043in" fo:margin-top="0in" fo:margin-bottom="0in" fo:text-indent="0in" style:auto-text-indent="false" fo:keep-with-next="auto">
        <style:tab-stops>
          <style:tab-stop style:position="0.1484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Heading_20_10" style:display-name="Heading 10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Header" style:family="paragraph" style:parent-style-name="Standard_20__28_user_29_" style:class="extra">
      <style:paragraph-properties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1.5in" fo:margin-right="0in" fo:text-indent="-0.2992in" style:auto-text-indent="false">
        <style:tab-stops/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Heading_20_2.headingWithSubText" style:display-name="Heading 2.headingWithSubText" style:family="paragraph" style:parent-style-name="Heading_20_2">
      <style:paragraph-properties fo:margin-top="0.1661in" fo:margin-bottom="0in" fo:line-height="100%"/>
      <style:text-properties style:font-name="Arial Rounded MT Bold" fo:font-size="12pt" fo:font-weight="normal" style:font-name-asian="Arial Rounded MT Bold" style:font-size-asian="10.5pt" style:font-weight-asian="normal" style:font-name-complex="Arial Rounded MT Bold" style:font-size-complex="12pt" style:font-weight-complex="normal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1.1in"/>
        </style:tab-stops>
      </style:paragraph-properties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en" fo:country="US" style:font-name-asian="Courier New" style:font-size-asian="10.5pt" style:font-name-complex="Courier New" style:font-size-complex="12pt"/>
    </style:style>
    <style:style style:name="Implies_20_List" style:display-name="Implies List" style:family="paragraph" style:next-style-name="Standard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parent-style-name="Standard" style:next-style-name="Standard">
      <style:paragraph-properties fo:margin-left="0.5in" fo:margin-right="0in" fo:text-indent="-0.2992in" style:auto-text-indent="false">
        <style:tab-stops/>
      </style:paragraph-properties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Upper_20_Roman_20_List" style:display-name="Upper Roman List" style:family="paragraph" style:parent-style-name="Numbered_20_List" style:next-style-name="Standard"/>
    <style:style style:name="Star_20_List" style:display-name="Star List" style:family="paragraph" style:next-style-name="Standard">
      <style:paragraph-properties fo:margin-left="0.5in" fo:margin-right="0in" fo:text-indent="-0.2992in" style:auto-text-indent="false"/>
    </style:style>
    <style:style style:name="Heading_20_8" style:display-name="Heading 8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riangle_20_List" style:display-name="Triangle List" style:family="paragraph" style:next-style-name="Standard">
      <style:paragraph-properties fo:margin-left="0.5in" fo:margin-right="0in" fo:text-indent="-0.2992in" style:auto-text-indent="false"/>
    </style:style>
    <style:style style:name="Heading_20_4" style:display-name="Heading 4" style:family="paragraph" style:parent-style-name="Heading" style:next-style-name="Text_20_body" style:class="text">
      <style:paragraph-properties fo:margin-top="0in" fo:margin-bottom="0in" fo:keep-with-next="auto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4pt" fo:font-weight="bold" style:font-name-asian="Arial Rounded MT Bold" style:font-size-asian="14pt" style:font-weight-asian="bold" style:font-name-complex="Arial Rounded MT Bold" style:font-size-complex="14pt" style:font-weight-complex="bold"/>
    </style:style>
    <style:style style:name="Dashed_20_List" style:display-name="Dashed List" style:family="paragraph" style:next-style-name="Standard">
      <style:paragraph-properties fo:margin-left="0.5in" fo:margin-right="0in" fo:text-indent="-0.2992in" style:auto-text-indent="false"/>
    </style:style>
    <style:style style:name="Heading_20_7" style:display-name="Heading 7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in" fo:text-align="center" style:justify-single-word="false" fo:keep-with-next="auto"/>
      <style:text-properties style:font-name="Arial Rounded MT Bold" fo:font-size="18pt" fo:font-weight="bold" style:font-name-asian="Arial Rounded MT Bold" style:font-size-asian="18pt" style:font-weight-asian="bold" style:font-name-complex="Arial Rounded MT Bold" style:font-size-complex="18pt" style:font-weight-complex="bold"/>
    </style:style>
    <style:style style:name="Heading_20_9" style:display-name="Heading 9" style:family="paragraph" style:parent-style-name="Heading" style:next-style-name="Text_20_body" style:class="text">
      <style:paragraph-properties fo:margin-top="0in" fo:margin-bottom="0in" fo:keep-with-next="auto"/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 style:font-weight-complex="bold"/>
    </style:style>
    <style:style style:name="Horizontal_20_Line" style:display-name="Horizontal Line" style:family="paragraph" style:parent-style-name="Standard_20__28_user_29_" style:next-style-name="Text_20_body" style:class="html">
      <style:paragraph-properties fo:margin-top="0in" fo:margin-bottom="0.1598in"/>
      <style:text-properties style:font-name="Arial Rounded MT Bold" fo:font-size="6pt" fo:language="en" fo:country="US" style:font-name-asian="Arial Rounded MT Bold" style:font-size-asian="6pt" style:font-name-complex="Arial Rounded MT Bold" style:font-size-complex="6pt"/>
    </style:style>
    <style:style style:name="Block_20_Text" style:display-name="Block Text" style:family="paragraph" style:parent-style-name="Standard" style:next-style-name="Standard">
      <style:paragraph-properties fo:margin-left="1in" fo:margin-right="1in" fo:margin-top="0in" fo:margin-bottom="0.0835in" fo:text-indent="0in" style:auto-text-indent="false"/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Endnote_20_Text" style:display-name="Endnote Text" style:family="text" style:parent-style-name="Normal">
      <style:text-properties style:font-name="Arial Rounded MT Bold" fo:font-size="12pt" fo:language="en" fo:country="US" style:font-name-asian="Arial Rounded MT Bold" style:font-size-asian="10.5pt" style:font-name-complex="Arial Rounded MT Bold" style:font-size-complex="12pt"/>
    </style:style>
    <style:style style:name="Normal" style:family="tex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WW8Num2z0_5f_text" style:display-name="WW8Num2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9z0_5f_text" style:display-name="WW8Num9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2z1_5f_text" style:display-name="WW8Num2z1_text" style:family="text">
      <style:text-properties style:font-name="OpenSymbol, 'Arial Unicode MS'" fo:font-size="9pt" style:font-name-asian="OpenSymbol, 'Arial Unicode MS'" style:font-size-asian="9pt" style:font-name-complex="OpenSymbol, 'Arial Unicode MS'" style:font-size-complex="9pt"/>
    </style:style>
    <style:style style:name="WW8Num15z2_5f_text" style:display-name="WW8Num15z2_text" style:family="text">
      <style:text-properties style:font-name="Wingdings" style:font-name-asian="Wingdings" style:font-name-complex="Wingdings"/>
    </style:style>
    <style:style style:name="Source_20_Text_5f_text" style:display-name="Source Text_text" style:family="text">
      <style:text-properties style:font-name="Courier New" style:font-name-asian="Courier New" style:font-name-complex="Courier New"/>
    </style:style>
    <style:style style:name="WW8Num8z0_5f_text" style:display-name="WW8Num8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6z0_5f_text" style:display-name="WW8Num6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13z0_5f_text" style:display-name="WW8Num13z0_text" style:family="text">
      <style:text-properties style:font-name="Symbol" style:font-name-asian="Symbol" style:font-name-complex="Symbol"/>
    </style:style>
    <style:style style:name="WW8Num4z0_5f_text" style:display-name="WW8Num4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13z1_5f_text" style:display-name="WW8Num13z1_text" style:family="text">
      <style:text-properties style:font-name="Courier New" style:font-name-asian="Courier New" style:font-name-complex="Courier New"/>
    </style:style>
    <style:style style:name="WW8Num13z2_5f_text" style:display-name="WW8Num13z2_text" style:family="text">
      <style:text-properties style:font-name="Wingdings" style:font-name-asian="Wingdings" style:font-name-complex="Wingdings"/>
    </style:style>
    <style:style style:name="Teletype_5f_text" style:display-name="Teletype_text" style:family="text">
      <style:text-properties style:font-name="Courier New" style:font-name-asian="Courier New" style:font-name-complex="Courier New"/>
    </style:style>
    <style:style style:name="WW8Num3z0_5f_text" style:display-name="WW8Num3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10z0_5f_text" style:display-name="WW8Num10z0_text" style:family="text">
      <style:text-properties style:font-name="Symbol" fo:font-size="9pt" style:font-name-asian="Symbol" style:font-size-asian="9pt" style:font-name-complex="Symbol" style:font-size-complex="9pt"/>
    </style:style>
    <style:style style:name="Footnote_20_Symbol_5f_text" style:display-name="Footnote Symbol_text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Reference" style:family="text">
      <style:text-properties fo:font-size="10pt" style:font-size-asian="10pt" style:font-size-complex="10pt"/>
    </style:style>
    <style:style style:name="Footer_20_Char_5f_text" style:display-name="Footer Char_text" style:family="text">
      <style:text-properties fo:font-size="12pt" style:font-size-asian="12pt" style:font-size-complex="12pt"/>
    </style:style>
    <style:style style:name="Footnote_20_Text" style:display-name="Footnote Text" style:family="text" style:parent-style-name="Normal">
      <style:text-properties style:font-name="Arial Rounded MT Bold" fo:font-size="10pt" fo:language="en" fo:country="US" style:font-name-asian="Arial Rounded MT Bold" style:font-size-asian="10pt" style:font-name-complex="Arial Rounded MT Bold" style:font-size-complex="10pt"/>
    </style:style>
    <style:style style:name="fieldName_5f_text" style:display-name="fieldName_text" style:family="text">
      <style:text-properties style:font-name="Arial" fo:font-size="12pt" fo:language="en" fo:country="US" fo:font-style="italic" style:font-name-asian="Arial" style:font-size-asian="12pt" style:font-style-asian="italic" style:font-name-complex="Arial" style:font-size-complex="12pt" style:font-style-complex="italic"/>
    </style:style>
    <style:style style:name="WW8Num7z0_5f_text" style:display-name="WW8Num7z0_text" style:family="text">
      <style:text-properties style:font-name="Symbol" fo:font-size="9pt" style:font-name-asian="Symbol" style:font-size-asian="9pt" style:font-name-complex="Symbol" style:font-size-complex="9pt"/>
    </style:style>
    <style:style style:name="WW8Num14z0_5f_text" style:display-name="WW8Num14z0_text" style:family="text">
      <style:text-properties style:font-name="Symbol" style:font-name-asian="Symbol" style:font-name-complex="Symbol"/>
    </style:style>
    <style:style style:name="techText_5f_text" style:display-name="techText_text" style:family="text" style:parent-style-name="Emphasis_5f_text">
      <style:text-properties style:font-name="Arial" fo:font-size="10.5pt" fo:language="en" fo:country="US" fo:font-weight="bold" style:font-name-asian="Arial" style:font-size-asian="10.5pt" style:font-weight-asian="bold" style:font-name-complex="Arial" style:font-size-complex="10.5pt" style:font-weight-complex="bold"/>
    </style:style>
    <style:style style:name="Emphasis_5f_text" style:display-name="Emphasis_text" style:family="text">
      <style:text-properties fo:font-style="italic" style:font-style-asian="italic" style:font-style-complex="italic"/>
    </style:style>
    <style:style style:name="WW8Num14z1_5f_text" style:display-name="WW8Num14z1_text" style:family="text">
      <style:text-properties style:font-name="Courier New" style:font-name-asian="Courier New" style:font-name-complex="Courier New"/>
    </style:style>
    <style:style style:name="WW8Num14z2_5f_text" style:display-name="WW8Num14z2_text" style:family="text">
      <style:text-properties style:font-name="Wingdings" style:font-name-asian="Wingdings" style:font-name-complex="Wingdings"/>
    </style:style>
    <style:style style:name="WW8Num12z0_5f_text" style:display-name="WW8Num12z0_text" style:family="text">
      <style:text-properties style:font-name="Symbol" style:font-name-asian="Symbol" style:font-name-complex="Symbol"/>
    </style:style>
    <style:style style:name="WW8Num11z0_5f_text" style:display-name="WW8Num11z0_text" style:family="text">
      <style:text-properties style:font-name="Symbol" fo:font-size="9pt" style:font-name-asian="Symbol" style:font-size-asian="9pt" style:font-name-complex="Symbol" style:font-size-complex="9pt"/>
    </style:style>
    <style:style style:name="WW-Reference" style:family="text">
      <style:text-properties fo:font-size="10pt" style:font-size-asian="10pt" style:font-size-complex="10pt"/>
    </style:style>
    <style:style style:name="jobTitle_5f_text" style:display-name="jobTitle_text" style:family="text">
      <style:text-properties style:font-name="Arial" fo:font-size="12pt" fo:language="en" fo:country="US" fo:font-style="italic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WW-Reference1" style:family="text">
      <style:text-properties fo:font-size="10pt" style:font-size-asian="10pt" style:font-size-complex="10pt"/>
    </style:style>
    <style:style style:name="WW8Num15z0_5f_text" style:display-name="WW8Num15z0_text" style:family="text">
      <style:text-properties style:font-name="Symbol" style:font-name-asian="Symbol" style:font-name-complex="Symbol"/>
    </style:style>
    <style:style style:name="WW8Num15z1_5f_text" style:display-name="WW8Num15z1_text" style:family="text">
      <style:text-properties style:font-name="Courier New" style:font-name-asian="Courier New" style:font-name-complex="Courier New"/>
    </style:style>
    <style:style style:name="WW8Num5z0_5f_text" style:display-name="WW8Num5z0_text" style:family="text">
      <style:text-properties style:font-name="Symbol" fo:font-size="9pt" style:font-name-asian="Symbol" style:font-size-asian="9pt" style:font-name-complex="Symbol" style:font-size-complex="9pt"/>
    </style:style>
    <style:style style:name="Internet_20_link_5f_text" style:display-name="Internet link_text" style:family="text"/>
    <style:style style:name="Bullet_20_Symbols_5f_text" style:display-name="Bullet Symbols_text" style:family="text">
      <style:text-properties style:font-name="StarSymbol, 'Arial Unicode MS'" fo:font-size="9pt" style:font-name-asian="StarSymbol, 'Arial Unicode MS'" style:font-size-asian="9pt" style:font-name-complex="StarSymbol, 'Arial Unicode MS'" style:font-size-complex="9pt"/>
    </style:style>
    <style:style style:name="WW8Num12z1_5f_text" style:display-name="WW8Num12z1_text" style:family="text">
      <style:text-properties style:font-name="Courier New" style:font-name-asian="Courier New" style:font-name-complex="Courier New"/>
    </style:style>
    <style:style style:name="WW8Num12z2_5f_text" style:display-name="WW8Num12z2_text" style:family="text">
      <style:text-properties style:font-name="Wingdings" style:font-name-asian="Wingdings" style:font-name-complex="Wingdings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  <style:text-properties style:font-name="Symbol"/>
      </text:list-level-style-bullet>
      <text:list-level-style-bullet text:level="3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  <style:text-properties style:font-name="Symbol"/>
      </text:list-level-style-bullet>
      <text:list-level-style-bullet text:level="4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  <style:text-properties style:font-name="Symbol"/>
      </text:list-level-style-bullet>
      <text:list-level-style-bullet text:level="5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  <style:text-properties style:font-name="Symbol"/>
      </text:list-level-style-bullet>
      <text:list-level-style-bullet text:level="6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  <style:text-properties style:font-name="Symbol"/>
      </text:list-level-style-bullet>
      <text:list-level-style-bullet text:level="7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  <style:text-properties style:font-name="Symbol"/>
      </text:list-level-style-bullet>
      <text:list-level-style-bullet text:level="8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  <style:text-properties style:font-name="Symbol"/>
      </text:list-level-style-bullet>
      <text:list-level-style-bullet text:level="9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  <style:text-properties style:font-name="Symbol"/>
      </text:list-level-style-bullet>
      <text:list-level-style-bullet text:level="10" text:style-name="RTF_5f_Num_20_2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  <style:text-properties style:font-name="Symbol"/>
      </text:list-level-style-bullet>
      <text:list-level-style-bullet text:level="3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  <style:text-properties style:font-name="Symbol"/>
      </text:list-level-style-bullet>
      <text:list-level-style-bullet text:level="4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  <style:text-properties style:font-name="Symbol"/>
      </text:list-level-style-bullet>
      <text:list-level-style-bullet text:level="5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  <style:text-properties style:font-name="Symbol"/>
      </text:list-level-style-bullet>
      <text:list-level-style-bullet text:level="6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  <style:text-properties style:font-name="Symbol"/>
      </text:list-level-style-bullet>
      <text:list-level-style-bullet text:level="7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  <style:text-properties style:font-name="Symbol"/>
      </text:list-level-style-bullet>
      <text:list-level-style-bullet text:level="8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  <style:text-properties style:font-name="Symbol"/>
      </text:list-level-style-bullet>
      <text:list-level-style-bullet text:level="9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  <style:text-properties style:font-name="Symbol"/>
      </text:list-level-style-bullet>
      <text:list-level-style-bullet text:level="10" text:style-name="RTF_5f_Num_20_3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in"/>
        </style:list-level-properties>
        <style:text-properties style:font-name="Symbol"/>
      </text:list-level-style-bullet>
      <text:list-level-style-bullet text:level="3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1.5in"/>
        </style:list-level-properties>
        <style:text-properties style:font-name="Symbol"/>
      </text:list-level-style-bullet>
      <text:list-level-style-bullet text:level="4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in"/>
        </style:list-level-properties>
        <style:text-properties style:font-name="Symbol"/>
      </text:list-level-style-bullet>
      <text:list-level-style-bullet text:level="5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2.5in"/>
        </style:list-level-properties>
        <style:text-properties style:font-name="Symbol"/>
      </text:list-level-style-bullet>
      <text:list-level-style-bullet text:level="6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in"/>
        </style:list-level-properties>
        <style:text-properties style:font-name="Symbol"/>
      </text:list-level-style-bullet>
      <text:list-level-style-bullet text:level="7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3.5in"/>
        </style:list-level-properties>
        <style:text-properties style:font-name="Symbol"/>
      </text:list-level-style-bullet>
      <text:list-level-style-bullet text:level="8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in"/>
        </style:list-level-properties>
        <style:text-properties style:font-name="Symbol"/>
      </text:list-level-style-bullet>
      <text:list-level-style-bullet text:level="9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4.5in"/>
        </style:list-level-properties>
        <style:text-properties style:font-name="Symbol"/>
      </text:list-level-style-bullet>
      <text:list-level-style-bullet text:level="10" text:style-name="RTF_5f_Num_20_4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5in" fo:margin-left="5in"/>
        </style:list-level-properties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0.4902in"/>
        </style:list-level-properties>
        <style:text-properties style:font-name="Symbol"/>
      </text:list-level-style-bullet>
      <text:list-level-style-bullet text:level="2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0.9807in"/>
        </style:list-level-properties>
        <style:text-properties style:font-name="Symbol"/>
      </text:list-level-style-bullet>
      <text:list-level-style-bullet text:level="3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1.4709in"/>
        </style:list-level-properties>
        <style:text-properties style:font-name="Symbol"/>
      </text:list-level-style-bullet>
      <text:list-level-style-bullet text:level="4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1.961in"/>
        </style:list-level-properties>
        <style:text-properties style:font-name="Symbol"/>
      </text:list-level-style-bullet>
      <text:list-level-style-bullet text:level="5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2.4516in"/>
        </style:list-level-properties>
        <style:text-properties style:font-name="Symbol"/>
      </text:list-level-style-bullet>
      <text:list-level-style-bullet text:level="6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2.9417in"/>
        </style:list-level-properties>
        <style:text-properties style:font-name="Symbol"/>
      </text:list-level-style-bullet>
      <text:list-level-style-bullet text:level="7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3.4319in"/>
        </style:list-level-properties>
        <style:text-properties style:font-name="Symbol"/>
      </text:list-level-style-bullet>
      <text:list-level-style-bullet text:level="8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3.922in"/>
        </style:list-level-properties>
        <style:text-properties style:font-name="Symbol"/>
      </text:list-level-style-bullet>
      <text:list-level-style-bullet text:level="9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4.4126in"/>
        </style:list-level-properties>
        <style:text-properties style:font-name="Symbol"/>
      </text:list-level-style-bullet>
      <text:list-level-style-bullet text:level="10" text:style-name="RTF_5f_Num_20_5_20_1" style:num-suffix="." text:bullet-char="">
        <style:list-level-properties text:list-level-position-and-space-mode="label-alignment">
          <style:list-level-label-alignment text:label-followed-by="listtab" text:list-tab-stop-position="0.4902in" fo:text-indent="-0.1957in" fo:margin-left="4.9028in"/>
        </style:list-level-properties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0.5in"/>
        </style:list-level-properties>
        <style:text-properties style:font-name="Symbol"/>
      </text:list-level-style-bullet>
      <text:list-level-style-bullet text:level="2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1in"/>
        </style:list-level-properties>
        <style:text-properties style:font-name="Symbol"/>
      </text:list-level-style-bullet>
      <text:list-level-style-bullet text:level="3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1.5in"/>
        </style:list-level-properties>
        <style:text-properties style:font-name="Symbol"/>
      </text:list-level-style-bullet>
      <text:list-level-style-bullet text:level="4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2in"/>
        </style:list-level-properties>
        <style:text-properties style:font-name="Symbol"/>
      </text:list-level-style-bullet>
      <text:list-level-style-bullet text:level="5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2.5in"/>
        </style:list-level-properties>
        <style:text-properties style:font-name="Symbol"/>
      </text:list-level-style-bullet>
      <text:list-level-style-bullet text:level="6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3in"/>
        </style:list-level-properties>
        <style:text-properties style:font-name="Symbol"/>
      </text:list-level-style-bullet>
      <text:list-level-style-bullet text:level="7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3.5in"/>
        </style:list-level-properties>
        <style:text-properties style:font-name="Symbol"/>
      </text:list-level-style-bullet>
      <text:list-level-style-bullet text:level="8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4in"/>
        </style:list-level-properties>
        <style:text-properties style:font-name="Symbol"/>
      </text:list-level-style-bullet>
      <text:list-level-style-bullet text:level="9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4.5in"/>
        </style:list-level-properties>
        <style:text-properties style:font-name="Symbol"/>
      </text:list-level-style-bullet>
      <text:list-level-style-bullet text:level="10" text:style-name="RTF_5f_Num_20_6_20_1" style:num-suffix="." text:bullet-char="">
        <style:list-level-properties text:list-level-position-and-space-mode="label-alignment">
          <style:list-level-label-alignment text:label-followed-by="listtab" text:list-tab-stop-position="0.5in" fo:text-indent="-0.2992in" fo:margin-left="5in"/>
        </style:list-level-properties>
        <style:text-properties style:font-name="Symbol"/>
      </text:list-level-style-bullet>
    </text:list-style>
    <text:list-style style:name="list_20_simple" style:display-name="list simpl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 style:writing-mode="lr-tb"/>
    </style:style>
    <style:style style:name="MT1" style:family="text">
      <style:text-properties style:font-name="Arial" fo:font-size="9pt" fo:language="en" fo:country="US" fo:font-style="italic" style:font-name-asian="Arial" style:font-size-asian="9pt" style:font-style-asian="italic" style:font-name-complex="Arial" style:font-size-complex="9pt" style:font-style-complex="italic"/>
    </style:style>
    <style:style style:name="MT2" style:family="text">
      <style:text-properties style:font-name="Arial" fo:font-size="9pt" fo:language="zxx" fo:country="none" fo:font-style="italic" style:font-name-asian="Arial" style:font-size-asian="9pt" style:font-style-asian="italic" style:font-name-complex="Arial" style:font-size-complex="9pt" style:font-style-complex="italic"/>
    </style:style>
    <style:page-layout style:name="Mpm1">
      <style:page-layout-properties fo:page-width="8.5in" fo:page-height="11in" style:num-format="1" style:print-orientation="portrait" fo:margin-top="0.1252in" fo:margin-bottom="0.3236in" fo:margin-left="0.3846in" fo:margin-right="0.3335in" fo:border="none" fo:padding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svg:height="0.3016in" fo:margin-left="0in" fo:margin-right="0in" fo:margin-top="0.46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1730 New Brighton Blvd NE #131, <text:s/>Minneapolis, MN 55413 <text:s/>● <text:s/>612-454-6267 <text:s/>● <text:s/></text:span><text:a xlink:type="simple" xlink:href="mailto:Garan@View-About.net"><text:span text:style-name="MT2">Garan@WonderBoogie.com</text:span></text:a><text:span text:style-name="MT2"> <text:s/>● <text:s/>ViewAbout.net / Garan 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 s</meta:initial-creator>
    <dc:date>2012-07-29T23:34:21</dc:date>
    <meta:generator>LibreOffice/3.4$Linux LibreOffice_project/340m1$Build-602</meta:generator>
    <meta:document-statistic meta:table-count="1" meta:image-count="0" meta:object-count="0" meta:page-count="2" meta:paragraph-count="89" meta:word-count="765" meta:character-count="5638" meta:non-whitespace-character-count="4926"/>
    <meta:editing-duration>PT6M40S</meta:editing-duration>
    <meta:editing-cycles>1</meta:editing-cycles>
  </office:meta>
</office:document-meta>
</file>